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</office:automatic-styles>
  <office:body>
    <office:drawing>
      <draw:page draw:name="page1" draw:style-name="dp1" draw:master-page-name="Default">
        <draw:frame draw:style-name="gr1" draw:layer="layout" svg:width="15.999cm" svg:height="8.999cm" svg:x="2.524cm" svg:y="2.39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15.999cm" svg:height="8.999cm" svg:x="2.781cm" svg:y="12.684cm">
          <draw:object xlink:href="./Object 2" xlink:type="simple" xlink:show="embed" xlink:actuate="onLoad"/>
          <draw:image xlink:href="./ObjectReplacements/Object 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el Meeks</meta:initial-creator>
    <meta:creation-date>2011-06-03T12:02:28</meta:creation-date>
    <dc:date>2011-06-03T13:06:23</dc:date>
    <dc:creator>Michael Meeks</dc:creator>
    <meta:editing-duration>PT46M29S</meta:editing-duration>
    <meta:editing-cycles>7</meta:editing-cycles>
    <meta:generator>LibreOffice/3.4$Linux LibreOffice_project/340m1$Build-12</meta:generator>
    <meta:document-statistic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8pt" fo:font-weight="bold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chart-properties chart:auto-position="true" style:rotation-angle="0"/>
      <style:text-properties fo:font-size="14pt" style:font-size-asian="9pt" style:font-size-complex="9pt"/>
    </style:style>
    <style:style style:name="ch7" style:family="chart" style:data-style-name="N5036">
      <style:chart-properties chart:display-label="true" chart:logarithmic="false" chart:reverse-direction="false" text:line-break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6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inimum="0" chart:maximum="300" chart:interval-major="100" chart:interval-minor-divisor="3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>
      <style:chart-properties style:rotation-angle="90"/>
      <style:text-properties fo:font-size="16pt" style:font-size-asian="9pt" style:font-size-complex="9pt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line" chart:style-name="ch1">
        <chart:title svg:x="4.347cm" svg:y="0.316cm" chart:style-name="ch2">
          <text:p>Theme bloat reduction</text:p>
        </chart:title>
        <chart:legend svg:x="9.262cm" svg:y="2.044cm" style:legend-expansion="custom" chartooo:width="2.353cm" chartooo:height="1.048cm" style:legend-expansion-aspect-ratio="2.24522900763359" chart:style-name="ch3"/>
        <chart:plot-area chart:style-name="ch4" chart:data-source-has-labels="both" svg:x="3.904cm" svg:y="1.466cm" svg:width="8.989cm" svg:height="6.483cm">
          <chartooo:coordinate-region svg:x="4.663cm" svg:y="1.654cm" svg:width="7.368cm" svg:height="5.469cm"/>
          <chart:axis chart:dimension="x" chart:name="primary-x" chart:style-name="ch5" chartooo:axis-type="auto">
            <chartooo:date-scale/>
            <chart:title svg:x="6.311cm" svg:y="8.128cm" chart:style-name="ch6">
              <text:p>Libreoffice version</text:p>
            </chart:title>
            <chart:categories table:cell-range-address="local-table.$A$2:.$A$4"/>
          </chart:axis>
          <chart:axis chart:dimension="x" chart:name="secondary-x" chart:style-name="ch7"/>
          <chart:axis chart:dimension="y" chart:name="primary-y" chart:style-name="ch8">
            <chart:title svg:x="2.603cm" svg:y="7.722cm" chart:style-name="ch9">
              <text:p>Single theme size (/Mb)</text:p>
            </chart:title>
            <chart:grid chart:style-name="ch10" chart:class="major"/>
          </chart:axis>
          <chart:axis chart:dimension="y" chart:name="secondary-y" chart:style-name="ch11">
            <chart:title svg:x="12.645cm" svg:y="7.471cm" chart:style-name="ch12">
              <text:p>Directory size (/Kb)</text:p>
            </chart:title>
          </chart:axis>
          <chart:series chart:attached-axis="primary-y" chart:style-name="ch13" chart:values-cell-range-address="local-table.$B$2:.$B$4" chart:label-cell-address="local-table.$B$1" chart:class="chart:line">
            <chart:data-point chart:repeated="3"/>
          </chart:series>
          <chart:series chart:attached-axis="secondary-y" chart:style-name="ch14" chart:values-cell-range-address="local-table.$C$2:.$C$4" chart:label-cell-address="local-table.$C$1" chart:class="chart:line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/Mb</text:p>
              </table:table-cell>
              <table:table-cell office:value-type="string">
                <text:p>dir (/kb)</text:p>
              </table:table-cell>
            </table:table-row>
          </table:table-header-rows>
          <table:table-rows>
            <table:table-row>
              <table:table-cell office:value-type="string">
                <text:p>3.3</text:p>
              </table:table-cell>
              <table:table-cell office:value-type="float" office:value="4">
                <text:p>4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3.4</text:p>
              </table:table-cell>
              <table:table-cell office:value-type="float" office:value="2.5">
                <text:p>2.5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2.4">
                <text:p>2.4</text:p>
              </table:table-cell>
              <table:table-cell office:value-type="float" office:value="96">
                <text:p>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text-properties fo:font-size="18pt" fo:font-weight="bold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chart-properties chart:auto-position="true" style:rotation-angle="0"/>
      <style:text-properties fo:font-size="14pt" style:font-size-asian="9pt" style:font-size-complex="9pt"/>
    </style:style>
    <style:style style:name="ch7" style:family="chart" style:data-style-name="N5036">
      <style:chart-properties chart:display-label="true" chart:logarithmic="false" chart:reverse-direction="false" text:line-break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display-label="true" chart:logarithmic="false" chart:minimum="15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6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inimum="0" chart:maximum="0.3" chart:interval-major="0.1" chart:interval-minor-divisor="3" chart:reverse-direction="false" text:line-break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line" chart:style-name="ch1">
        <chart:title svg:x="2.765cm" svg:y="0.332cm" chart:style-name="ch2">
          <text:p>Windows download size redux.</text:p>
        </chart:title>
        <chart:legend svg:x="10.99cm" svg:y="1.778cm" style:legend-expansion="custom" chartooo:width="4.07cm" chartooo:height="2.705cm" style:legend-expansion-aspect-ratio="1.50462107208872" chart:style-name="ch3"/>
        <chart:plot-area chart:style-name="ch4" chart:data-source-has-labels="both" svg:x="2.072cm" svg:y="1.615cm" svg:width="9.329cm" svg:height="6.48cm">
          <chartooo:coordinate-region svg:x="3.441cm" svg:y="1.802cm" svg:width="7.366cm" svg:height="5.467cm"/>
          <chart:axis chart:dimension="x" chart:name="primary-x" chart:style-name="ch5" chartooo:axis-type="auto">
            <chartooo:date-scale/>
            <chart:title svg:x="4.649cm" svg:y="8.128cm" chart:style-name="ch6">
              <text:p>Libreoffice version</text:p>
            </chart:title>
            <chart:categories table:cell-range-address="local-table.$A$2:.$A$5"/>
          </chart:axis>
          <chart:axis chart:dimension="x" chart:name="secondary-x" chart:style-name="ch7"/>
          <chart:axis chart:dimension="y" chart:name="primary-y" chart:style-name="ch8">
            <chart:title svg:x="0.647cm" svg:y="7.11cm" chart:style-name="ch9">
              <text:p>Download size (/Mb)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local-table.$B$2:.$B$5" chart:label-cell-address="local-table.$B$1" chart:class="chart:line">
            <chart:data-point chart:repeated="4"/>
          </chart:series>
          <chart:series chart:attached-axis="primary-y" chart:style-name="ch13" chart:values-cell-range-address="local-table.$C$2:.$C$5" chart:label-cell-address="local-table.$C$1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bset languages</text:p>
              </table:table-cell>
              <table:table-cell office:value-type="string">
                <text:p>all languages</text:p>
              </table:table-cell>
            </table:table-row>
          </table:table-header-rows>
          <table:table-rows>
            <table:table-row>
              <table:table-cell office:value-type="string">
                <text:p>'3.3.0</text:p>
              </table:table-cell>
              <table:table-cell office:value-type="float" office:value="225.18552">
                <text:p>225.18552</text:p>
              </table:table-cell>
              <table:table-cell office:value-type="float" office:value="265.046647">
                <text:p>265.046647</text:p>
              </table:table-cell>
            </table:table-row>
            <table:table-row>
              <table:table-cell office:value-type="string">
                <text:p>'3.3.1</text:p>
              </table:table-cell>
              <table:table-cell office:value-type="float" office:value="223.750368">
                <text:p>223.750368</text:p>
              </table:table-cell>
              <table:table-cell office:value-type="float" office:value="260.409206">
                <text:p>260.409206</text:p>
              </table:table-cell>
            </table:table-row>
            <table:table-row>
              <table:table-cell office:value-type="string">
                <text:p>'3.3.2</text:p>
              </table:table-cell>
              <table:table-cell office:value-type="float" office:value="224.32278">
                <text:p>224.32278</text:p>
              </table:table-cell>
              <table:table-cell office:value-type="float" office:value="261.343745">
                <text:p>261.343745</text:p>
              </table:table-cell>
            </table:table-row>
            <table:table-row>
              <table:table-cell office:value-type="string">
                <text:p>'3.3.3</text:p>
              </table:table-cell>
              <table:table-cell office:value-type="float" office:value="NaN">
                <text:p>NaN</text:p>
              </table:table-cell>
              <table:table-cell office:value-type="float" office:value="197.187281">
                <text:p>197.1872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