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143cm"/>
    </style:style>
    <style:style style:name="gr7" style:family="graphic" style:parent-style-name="standard">
      <style:graphic-properties draw:stroke="none" svg:stroke-color="#000000" draw:fill="none" draw:fill-color="#ffffff" fo:min-height="4.064cm"/>
    </style:style>
    <style:style style:name="gr8" style:family="graphic" style:parent-style-name="standard">
      <style:graphic-properties draw:stroke="none" svg:stroke-color="#000000" draw:fill="none" draw:fill-color="#ffffff" fo:min-height="1.524cm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.889cm"/>
      <style:text-properties fo:font-size="16pt" style:font-size-asian="16pt" style:font-size-complex="16pt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draw:layer="layout" svg:width="11.938cm" svg:height="5.08cm" svg:x="4.034cm" svg:y="7.35cm">
          <text:p text:style-name="P1">OpenOffice ~100m users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399cm" svg:height="0.533cm" svg:x="4.034cm" svg:y="13.446cm">
          <text:p text:style-name="P1">Symphony ~15m users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843cm" svg:height="0.076cm" svg:x="4.034cm" svg:y="14.284cm">
          <text:p text:style-name="P1">OOo4Kids ~1.5m user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525cm" svg:height="1.575cm" svg:x="15.21cm" svg:y="14.97cm">
          <text:p text:style-name="P1">LibreOffice ~25m user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461cm" svg:height="0.051cm" svg:x="4.034cm" svg:y="17.84cm">
          <text:p text:style-name="P1">OxygenOffice 0.5m?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8.542cm" svg:height="0.051cm" svg:x="4.034cm" svg:y="17.332cm">
          <text:p text:style-name="P1">NeoOffice ~1m?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145cm" svg:y1="6.334cm" svg:x2="26.64cm" svg:y2="6.334cm">
          <text:p/>
        </draw:line>
        <draw:line draw:style-name="gr5" draw:text-style-name="P1" draw:layer="layout" svg:x1="4.034cm" svg:y1="5.953cm" svg:x2="4.034cm" svg:y2="6.715cm">
          <text:p/>
        </draw:line>
        <draw:line draw:style-name="gr5" draw:text-style-name="P1" draw:layer="layout" svg:x1="4.034cm" svg:y1="5.953cm" svg:x2="4.034cm" svg:y2="6.715cm">
          <text:p/>
        </draw:line>
        <draw:line draw:style-name="gr5" draw:text-style-name="P1" draw:layer="layout" svg:x1="25.37cm" svg:y1="5.953cm" svg:x2="25.37cm" svg:y2="6.715cm">
          <text:p/>
        </draw:line>
        <draw:line draw:style-name="gr5" draw:text-style-name="P1" draw:layer="layout" svg:x1="14.829cm" svg:y1="5.953cm" svg:x2="14.829cm" svg:y2="6.715cm">
          <text:p/>
        </draw:line>
        <draw:frame draw:style-name="gr6" draw:layer="layout" svg:width="2.667cm" svg:height="1.393cm" svg:x="3.145cm" svg:y="5.068cm">
          <draw:text-box>
            <text:p>2010</text:p>
          </draw:text-box>
        </draw:frame>
        <draw:frame draw:style-name="gr6" draw:layer="layout" svg:width="2.667cm" svg:height="1.393cm" svg:x="13.94cm" svg:y="4.941cm">
          <draw:text-box>
            <text:p>2011</text:p>
          </draw:text-box>
        </draw:frame>
        <draw:frame draw:style-name="gr6" draw:layer="layout" svg:width="2.667cm" svg:height="1.393cm" svg:x="24.481cm" svg:y="4.941cm">
          <draw:text-box>
            <text:p>2012</text:p>
          </draw:text-box>
        </draw:frame>
        <draw:frame draw:style-name="gr7" draw:text-style-name="P2" draw:layer="layout" svg:width="10.146cm" svg:height="5.585cm" svg:x="16.621cm" svg:y="6.842cm">
          <draw:text-box>
            <text:p text:style-name="P2"><text:span text:style-name="T1">The end of each bar denotes the date of </text:span><text:span text:style-name="T2">last stable release</text:span><text:span text:style-name="T1">. <text:s/></text:span><text:span text:style-name="T2">Area </text:span><text:span text:style-name="T1">denotes estimated </text:span><text:span text:style-name="T2">user-base </text:span><text:span text:style-name="T3">as of today.</text:span></text:p>
            <text:p text:style-name="P2"><text:span text:style-name="T1">All recent versions included, except RedOffice (omitted for lack of data). Portable &amp; distro variants merged in.</text:span></text:p>
          </draw:text-box>
        </draw:frame>
        <draw:frame draw:style-name="gr8" draw:text-style-name="P3" draw:layer="layout" svg:width="25.654cm" svg:height="1.774cm" svg:x="2.397cm" svg:y="3.921cm">
          <draw:text-box>
            <text:p><text:span text:style-name="T4">Recent history of Legacy OpenOffice Ecosystem Derivatives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7T12:24:41</meta:creation-date>
    <dc:date>2011-11-18T12:22:11</dc:date>
    <meta:editing-duration>PT45M42S</meta:editing-duration>
    <meta:editing-cycles>16</meta:editing-cycles>
    <meta:generator>LibreOffice/3.5$Linux_x86 LibreOffice_project/bd7b69f-5d03837-495cb38-ca7e6f5-9125509-ce71330</meta:generator>
    <meta:document-statistic meta:object-count="16"/>
  </office:meta>
</office:document-meta>
</file>